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25%" fo:background-color="#FFFFFF" style:page-number="1"/>
      <style:text-properties style:font-name="Calibri Light" style:font-name-complex="Calibri Light" fo:font-weight="bold" style:font-weight-asian="bold" fo:text-transform="uppercase" fo:font-size="10pt" style:font-size-asian="10pt" style:font-size-complex="10pt" fo:language="sk" fo:country="SK"/>
    </style:style>
    <style:style style:name="P2" style:parent-style-name="Normálny" style:family="paragraph">
      <style:paragraph-properties fo:text-align="justify" fo:margin-bottom="0.1388in" fo:line-height="125%"/>
    </style:style>
    <style:style style:name="T3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4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5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P6" style:parent-style-name="Normálny" style:family="paragraph">
      <style:paragraph-properties fo:text-align="justify" fo:margin-bottom="0.1388in" fo:line-height="125%"/>
    </style:style>
    <style:style style:name="T7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8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9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0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1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2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3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4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15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16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ableColumn18" style:family="table-column">
      <style:table-column-properties style:column-width="2.359in"/>
    </style:style>
    <style:style style:name="TableColumn19" style:family="table-column">
      <style:table-column-properties style:column-width="3.918in"/>
    </style:style>
    <style:style style:name="Table17" style:family="table">
      <style:table-properties style:width="6.277in" fo:margin-left="0in" table:align="lef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25" style:family="table-row">
      <style:table-row-properties style:min-row-height="0.4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30" style:family="table-row">
      <style:table-row-properties style:min-row-height="0.4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35" style:family="table-row">
      <style:table-row-properties style:min-row-height="0.4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40" style:family="table-row">
      <style:table-row-properties style:min-row-height="0.4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50" style:family="table-row">
      <style:table-row-properties style:min-row-height="0.4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55" style:family="table-row">
      <style:table-row-properties style:min-row-height="0.4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60" style:family="table-row">
      <style:table-row-properties style:min-row-height="0.5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65" style:family="table-row">
      <style:table-row-properties style:min-row-height="0.5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70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71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72" style:parent-style-name="Normálny" style:family="paragraph">
      <style:paragraph-properties fo:text-align="justify" fo:margin-bottom="0.1388in" fo:line-height="125%"/>
    </style:style>
    <style:style style:name="T73" style:parent-style-name="Predvolenépísmoodseku" style:family="text"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74" style:parent-style-name="Predvolenépísmoodseku" style:family="text"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75" style:parent-style-name="Predvolenépísmoodseku" style:family="text"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76" style:parent-style-name="Predvolenépísmoodseku" style:family="text">
      <style:text-properties style:font-name="Calibri Light" style:font-name-complex="Calibri Light" fo:font-size="10pt" style:font-size-asian="10pt" style:font-size-complex="10pt" fo:language="sk" fo:country="SK"/>
    </style:style>
    <style:style style:name="T77" style:parent-style-name="Predvolenépísmoodseku" style:family="text"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78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79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80" style:parent-style-name="Normá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sk" fo:country="SK"/>
    </style:style>
  </office:automatic-styles>
  <office:body>
    <office:text text:use-soft-page-breaks="true">
      <text:p text:style-name="P1">Formulár prE<text:s/>odstúpenie od zmluvy</text:p>
      <text:p text:style-name="P2"><text:span text:style-name="T3">Adresát:<text:s/></text:span><text:span text:style-name="T4"><text:tab/></text:span><text:span text:style-name="T5">Beves s. r. o., Podjavorinskej 1614/1, 915 01 Nové Mesto nad Váhom</text:span></text:p>
      <text:p text:style-name="P6"><text:span text:style-name="T7">Týmto vyhlasujem, že<text:s/></text:span><text:span text:style-name="T8">v súlade so zákonom č. 102/2014 Z. z.<text:s/></text:span><text:span text:style-name="T9">o ochrane spotrebiteľa</text:span><text:span text:style-name="T10"><text:s/></text:span><text:span text:style-name="T11">pri predaji tovaru alebo poskytovaní služieb na základe zmluvy uzavretej na diaľku alebo zmluvy uzavretej mimo prevádzkových priestorov predávajúceho a o zmene a doplnení niektorých zákonov</text:span><text:span text:style-name="T12"><text:s/>v znení neskorších predpisov (ďalej len „Zákon o ochrane spotrebiteľa</text:span><text:span text:style-name="T13"><text:s/></text:span><text:span text:style-name="T14">pri predaji na diaľku“)</text:span><text:span text:style-name="T15"><text:s/></text:span><text:span text:style-name="T16">odstupujem od Zmluvy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itul, meno a priezvisk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ová adres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Číslo objednávky a faktúry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átum objednani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átum prevzatia tovaru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ovar, ktorý vraciam (názov a kód)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ôvod vrátenia tovaru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pôsob pre vrátenie prijatých finančných prostriedkov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ajem si vrátiť peniaze na bankový účet (IBAN)/iným spôsobom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Upozornenie pre spotrebiteľa: Predávajúci je podľa § 10 ods. 4<text:s/></text:span><text:span text:style-name="T74">Zákon o ochrane spotrebiteľa</text:span><text:span text:style-name="T75"><text:s/></text:span><text:span text:style-name="T76">pri predaji na diaľku</text:span><text:span text:style-name="T77"><text:s/>oprávnený požadovať od spotrebiteľa preplatenie zníženia hodnoty tovaru, ktoré vzniklo v dôsledku takého zaobchádzania s tovarom, ktoré je nad rámec zaobchádzania potrebného na zistenie vlastnosti a funkčnosti tovaru.</text:span></text:p>
      <text:p text:style-name="P78">Dátum:</text:p>
      <text:p text:style-name="P79">Podpis:</text:p>
      <text:p text:style-name="P8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zh" style:country-asian="CN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15%"/>
      <style:text-properties style:font-name="Arial" style:font-name-asian="Arial" style:font-name-complex="Arial" fo:language="cs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k</meta:initial-creator>
    <dc:creator>fk</dc:creator>
    <meta:creation-date>2022-11-07T12:13:00Z</meta:creation-date>
    <dc:date>2022-11-07T12:1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